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41</text:p>
          </table:table-cell>
          <table:table-cell table:number-columns-repeated="4" table:style-name="ce10"/>
          <table:table-cell office:value-type="string" table:style-name="ce12">
            <text:p>1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3700004:112</text:p>
          </table:table-cell>
          <table:covered-table-cell/>
          <table:table-cell office:value-type="float" office:value="64369" table:style-name="ce20">
            <text:p>64369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700004:358</text:p>
          </table:table-cell>
          <table:covered-table-cell/>
          <table:table-cell office:value-type="float" office:value="21411.1" table:style-name="ce20">
            <text:p>21411,1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300009:129</text:p>
          </table:table-cell>
          <table:covered-table-cell/>
          <table:table-cell office:value-type="float" office:value="998915.12" table:style-name="ce20">
            <text:p>998915,1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300009:419</text:p>
          </table:table-cell>
          <table:covered-table-cell/>
          <table:table-cell office:value-type="float" office:value="249728.78" table:style-name="ce20">
            <text:p>249728,7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3000007:18</text:p>
          </table:table-cell>
          <table:covered-table-cell/>
          <table:table-cell office:value-type="float" office:value="21700" table:style-name="ce20">
            <text:p>2170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3700002:120</text:p>
          </table:table-cell>
          <table:covered-table-cell/>
          <table:table-cell office:value-type="float" office:value="60381.95" table:style-name="ce20">
            <text:p>60381,9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5:0000000:5</text:p>
          </table:table-cell>
          <table:covered-table-cell/>
          <table:table-cell office:value-type="float" office:value="273680" table:style-name="ce20">
            <text:p>27368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7:7102013:213</text:p>
          </table:table-cell>
          <table:covered-table-cell/>
          <table:table-cell office:value-type="float" office:value="361920" table:style-name="ce20">
            <text:p>36192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7:7200008:305</text:p>
          </table:table-cell>
          <table:covered-table-cell/>
          <table:table-cell office:value-type="float" office:value="548564.93999999994" table:style-name="ce20">
            <text:p>548564,94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2:3200002:453</text:p>
          </table:table-cell>
          <table:covered-table-cell/>
          <table:table-cell office:value-type="float" office:value="217257.9" table:style-name="ce20">
            <text:p>217257,9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0000000:2888</text:p>
          </table:table-cell>
          <table:covered-table-cell/>
          <table:table-cell office:value-type="float" office:value="481049.85" table:style-name="ce20">
            <text:p>481049,8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7900001:601</text:p>
          </table:table-cell>
          <table:covered-table-cell/>
          <table:table-cell office:value-type="float" office:value="246782.43" table:style-name="ce20">
            <text:p>246782,43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7900001:602</text:p>
          </table:table-cell>
          <table:covered-table-cell/>
          <table:table-cell office:value-type="float" office:value="65632.679999999993" table:style-name="ce20">
            <text:p>65632,6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7900001:603</text:p>
          </table:table-cell>
          <table:covered-table-cell/>
          <table:table-cell office:value-type="float" office:value="99015.84" table:style-name="ce20">
            <text:p>99015,84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8000001:427</text:p>
          </table:table-cell>
          <table:covered-table-cell/>
          <table:table-cell office:value-type="float" office:value="26251.5" table:style-name="ce20">
            <text:p>26251,5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8000001:428</text:p>
          </table:table-cell>
          <table:covered-table-cell/>
          <table:table-cell office:value-type="float" office:value="360243.1" table:style-name="ce20">
            <text:p>360243,1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8000001:429</text:p>
          </table:table-cell>
          <table:covered-table-cell/>
          <table:table-cell office:value-type="float" office:value="59718" table:style-name="ce20">
            <text:p>59718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4:8000001:430</text:p>
          </table:table-cell>
          <table:covered-table-cell/>
          <table:table-cell office:value-type="float" office:value="98164.7" table:style-name="ce20">
            <text:p>98164,7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4:8000001:431</text:p>
          </table:table-cell>
          <table:covered-table-cell/>
          <table:table-cell office:value-type="float" office:value="158552.4" table:style-name="ce20">
            <text:p>158552,4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4:8000001:432</text:p>
          </table:table-cell>
          <table:covered-table-cell/>
          <table:table-cell office:value-type="float" office:value="233873.3" table:style-name="ce20">
            <text:p>233873,3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4:8000001:433</text:p>
          </table:table-cell>
          <table:covered-table-cell/>
          <table:table-cell office:value-type="float" office:value="110300.7" table:style-name="ce20">
            <text:p>110300,7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826001:770</text:p>
          </table:table-cell>
          <table:covered-table-cell/>
          <table:table-cell office:value-type="float" office:value="76000" table:style-name="ce20">
            <text:p>7600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6:0000000:2032</text:p>
          </table:table-cell>
          <table:covered-table-cell/>
          <table:table-cell office:value-type="float" office:value="81116.58" table:style-name="ce20">
            <text:p>81116,5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6:1200007:162</text:p>
          </table:table-cell>
          <table:covered-table-cell/>
          <table:table-cell office:value-type="float" office:value="76905.61" table:style-name="ce20">
            <text:p>76905,61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6:4300001:275</text:p>
          </table:table-cell>
          <table:covered-table-cell/>
          <table:table-cell office:value-type="float" office:value="101363.4" table:style-name="ce20">
            <text:p>101363,4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0000000:294</text:p>
          </table:table-cell>
          <table:covered-table-cell/>
          <table:table-cell office:value-type="float" office:value="26323445.27" table:style-name="ce20">
            <text:p>26323445,2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8200006:164</text:p>
          </table:table-cell>
          <table:covered-table-cell/>
          <table:table-cell office:value-type="float" office:value="767380" table:style-name="ce20">
            <text:p>76738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9:9400005:423</text:p>
          </table:table-cell>
          <table:covered-table-cell/>
          <table:table-cell office:value-type="float" office:value="82800" table:style-name="ce20">
            <text:p>8280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9:9400005:424</text:p>
          </table:table-cell>
          <table:covered-table-cell/>
          <table:table-cell office:value-type="float" office:value="82800" table:style-name="ce20">
            <text:p>8280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0:4400015:118</text:p>
          </table:table-cell>
          <table:covered-table-cell/>
          <table:table-cell office:value-type="float" office:value="5552314.7699999996" table:style-name="ce20">
            <text:p>5552314,7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0:4400015:314</text:p>
          </table:table-cell>
          <table:covered-table-cell/>
          <table:table-cell office:value-type="float" office:value="1461136.87" table:style-name="ce20">
            <text:p>1461136,8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0:4400015:315</text:p>
          </table:table-cell>
          <table:covered-table-cell/>
          <table:table-cell office:value-type="float" office:value="2630041.0299999998" table:style-name="ce20">
            <text:p>2630041,03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0:4400015:316</text:p>
          </table:table-cell>
          <table:covered-table-cell/>
          <table:table-cell office:value-type="float" office:value="876678.12" table:style-name="ce20">
            <text:p>876678,1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0:4400015:317</text:p>
          </table:table-cell>
          <table:covered-table-cell/>
          <table:table-cell office:value-type="float" office:value="1461136.87" table:style-name="ce20">
            <text:p>1461136,8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1:4000005:1414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1:4000005:1415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1:4000005:1416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1:4000005:1417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1:4000005:1418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4000005:1419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4000005:1420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4000005:1421</text:p>
          </table:table-cell>
          <table:covered-table-cell/>
          <table:table-cell office:value-type="float" office:value="3039.58" table:style-name="ce20">
            <text:p>3039,5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4000005:1422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4000005:1423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4000005:1424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4000005:1425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4000005:1426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4000005:1427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4000005:1428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4000005:1429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4000005:1430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4000005:1431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4000005:1432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4000005:1433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4000005:1434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4000005:1435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4000005:1436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4000005:1437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4000005:1438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4000005:1439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4000005:1440</text:p>
          </table:table-cell>
          <table:covered-table-cell/>
          <table:table-cell office:value-type="float" office:value="16766.96" table:style-name="ce20">
            <text:p>16766,9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4000005:1441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4000005:1442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4000005:1443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4000005:1444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4000005:1445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4000005:1446</text:p>
          </table:table-cell>
          <table:covered-table-cell/>
          <table:table-cell office:value-type="float" office:value="3032" table:style-name="ce20">
            <text:p>303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548001:763</text:p>
          </table:table-cell>
          <table:covered-table-cell/>
          <table:table-cell office:value-type="float" office:value="97300" table:style-name="ce20">
            <text:p>9730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2">
            <text:p>36:34:0548001:764</text:p>
          </table:table-cell>
          <table:covered-table-cell/>
          <table:table-cell office:value-type="float" office:value="847706.79" table:style-name="ce22">
            <text:p>847706,79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7EDB7ECCD65A1F7A8E6D62815C99DE535BD5FC434946CE54F5843D4D8000F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9T08:21:04Z</meta:creation-date>
    <dc:date>2024-08-19T08:21:04Z</dc:date>
  </office:meta>
</office:document-meta>
</file>